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line-height="100%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958cm" fo:margin-right="0cm" fo:margin-top="0cm" fo:margin-bottom="0.101cm" style:contextual-spacing="false" fo:line-height="100%" fo:text-align="justify" style:justify-single-word="false" fo:text-indent="0.026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1.958cm" fo:margin-right="0cm" fo:line-height="100%" fo:text-align="justify" style:justify-single-word="false" fo:text-indent="0.026cm" style:auto-text-indent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5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fo:font-size="12pt" fo:language="es" fo:country="AR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Verdana" fo:font-size="12pt" fo:language="es" fo:country="AR" fo:font-weight="normal" officeooo:rsid="001db6b1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Verdana" fo:language="es" fo:country="AR" fo:font-weight="normal" style:font-weight-asian="normal" style:font-name-complex="Times New Roman" style:font-weight-complex="normal"/>
    </style:style>
    <style:style style:name="T9" style:family="text">
      <style:text-properties style:font-name="Verdana" fo:language="es" fo:country="AR" style:font-name-complex="Times New Roman"/>
    </style:style>
    <style:style style:name="T10" style:family="text">
      <style:text-properties style:font-name="Verdana"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SANTA FE</text:span><text:span text:style-name="T4">, 3 de noviembre de 2016.</text:span></text:p>
      <text:p text:style-name="P7"/>
      <text:p text:style-name="P7"/>
      <text:p text:style-name="P7"/>
      <text:p text:style-name="P8">Al señor</text:p>
      <text:p text:style-name="P8">Gobernador de la Provincia</text:p>
      <text:p text:style-name="P8">Ing. Miguel LIFSCHITZ</text:p>
      <text:p text:style-name="P9">SU DESPACHO</text:p>
      <text:p text:style-name="P9"/>
      <text:p text:style-name="P9"/>
      <text:p text:style-name="P8"><text:tab/><text:tab/><text:tab/><text:tab/><text:tab/>Tengo el agrado de dirigirme al señor Gobernador llevando a su conocimiento que esta Cámara de Diputados, en sesión de la fecha, ha aprobado el Proyecto de Comunicación <text:span text:style-name="T2">(Expte. Nº 32094 CD)</text:span>, cuyo texto a continuación se transcribe:</text:p>
      <text:p text:style-name="P6"/>
      <text:p text:style-name="P6"/>
      <text:p text:style-name="P11"><text:span text:style-name="T5">“</text:span><text:span text:style-name="T6">La Cámara de Diputados de la Provincia, vería con agrado que el Poder Ejecutivo, a través del Ministerio de Justicia y Derechos </text:span><text:span text:style-name="T7">H</text:span><text:span text:style-name="T6">umanos, <text:s/>teniendo en cuenta los potenciales puntos en común entre la denominada "megacausa de Rosario" y la conocida como Colegio de Escribanos de la ciudad de Santa Fe a partir de las actuaciones producidas en el seno del Registro General de la Propiedad y el Servicio de Catastro e Información Territorial, tenga a bien informar: </text:span></text:p>
      <text:p text:style-name="P10"/>
      <text:p text:style-name="P13">1.- Si se detectaron actividades irregulares en el ámbito del Registro General de la Propiedad y el Servicio de Catastro e información Territorial, remitiendo, en su caso, copia certificada de las actuaciones llevadas adelante en ambas reparticiones. </text:p>
      <text:p text:style-name="P13"/>
      <text:p text:style-name="P13">2.- Si existe un inventario de los bienes inmuebles de terceros afectados por las presuntas maniobras de los profesionales comprometidos. </text:p>
      <text:p text:style-name="P13"/>
      <text:p text:style-name="P13">3.- En razón de las actuaciones de la llamada Causa del Colegio de Escribanos de Santa Fe, sírvase informar a través de las vías administrativas pertinentes, si hubo instrucciones impartidas por parte del Ministerio de Justicia y Derechos Humanos a partir de la iniciación de las referidas actuaciones, en particular, en la órbita del Registro General de la Propiedad, dependiente de dicha Cartera Ministerial. </text:p>
      <text:p text:style-name="P13"/>
      <text:p text:style-name="P13"/>
      <text:p text:style-name="P12"><text:soft-page-break/><text:span text:style-name="T8">4.- En el mismo sentido, sírvase informar si la Fiscalía de Estado, constituida como querellante, sugirió medidas para prevenir eventuales nuevas maniobras lesivas a distintos intereses.</text:span><text:span text:style-name="T9">.</text:span><text:span text:style-name="T10">”</text:span></text:p>
      <text:p text:style-name="P5"/>
      <text:p text:style-name="P3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1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09T11:58:51.528815418</dc:date>
    <meta:print-date>2016-11-09T11:58:42.492805927</meta:print-date>
    <meta:editing-cycles>38</meta:editing-cycles>
    <meta:editing-duration>PT1H1M33S</meta:editing-duration>
    <meta:generator>LibreOffice/4.2.4.2$Linux_X86_64 LibreOffice_project/420m0$Build-2</meta:generator>
    <meta:document-statistic meta:table-count="0" meta:image-count="1" meta:object-count="0" meta:page-count="2" meta:paragraph-count="14" meta:word-count="303" meta:character-count="1954" meta:non-whitespace-character-count="1652"/>
  </office:meta>
</office:document-meta>
</file>